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7.0875in" fo:margin-left="0.27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7.0875in"/>
    </style:style>
    <style:style style:name="Table43" style:family="table">
      <style:table-properties style:width="7.0875in" fo:margin-left="0.272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.1388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Column73" style:family="table-column">
      <style:table-column-properties style:column-width="7.0166in"/>
    </style:style>
    <style:style style:name="Table72" style:family="table">
      <style:table-properties style:width="7.0166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1.825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5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庚大學113學年度校內英文檢定報名表</text:p>
      <text:list text:style-name="LFO1" text:continue-numbering="true">
        <text:list-item>
          <text:p text:style-name="P2"><text:span text:style-name="T3">基本資料</text:span><text:span text:style-name="T4"><text:s text:c="36"/></text:span><text:span text:style-name="T5">場次：</text:span><text:span text:style-name="T6">202</text:span><text:span text:style-name="T7">4</text:span><text:span text:style-name="T8">/</text:span><text:span text:style-name="T9">10</text:span><text:span text:style-name="T10">/</text:span><text:span text:style-name="T11">15</text:span><text:span text:style-name="T12"><text:s text:c="2"/>18:20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內文"><text:span text:style-name="T24">系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學號</text:span><text:span text:style-name="T30">(員工編號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聯絡電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e-mail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二、同意書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1.本校大學部學生、英文畢業門檻規定比照大學部之研究生及職員，得報名參加</text:p>
            <text:p text:style-name="P48">校內英文檢定。</text:p>
            <text:p text:style-name="P49"><text:span text:style-name="T50">2.報名時，請檢附</text:span><text:span text:style-name="T51">繳款收據</text:span><text:span text:style-name="T52">。</text:span></text:p>
            <text:p text:style-name="P53"><text:span text:style-name="T54">3.考試當天務必攜帶</text:span><text:span text:style-name="T55">學生證</text:span><text:span text:style-name="T56">(職員證)</text:span><text:span text:style-name="T57">及身份證兩項證件</text:span><text:span text:style-name="T58">以供查驗，並於準備時間內進入考場</text:span><text:span text:style-name="T59">(</text:span><text:span text:style-name="T60">請</text:span><text:span text:style-name="T61">考生</text:span><text:span text:style-name="T62">於考試前</text:span><text:span text:style-name="T63">二日</text:span><text:span text:style-name="T64">自行上網查看座位表)</text:span><text:span text:style-name="T65">，</text:span><text:span text:style-name="T66">18:20後不得入場</text:span><text:span text:style-name="T67">。</text:span></text:p>
            <text:p text:style-name="P68">4.延期僅能延至下一次考試，最遲請提前於考試前三個工作日辦理，超過期限則視為放棄考試資格。</text:p>
            <text:p text:style-name="P69">5.請於報名截止日次日自行於語文中心網頁確認是否報名成功，未報名成功者最遲請於考試前三個工作日向語文中心查詢，若未於時間內反應者則不准予應考。</text:p>
            <text:p text:style-name="P70"><text:s text:c="29"/><text:s text:c="5"/><text:s/>同意人：＿＿＿＿＿＿＿＿＿＿　(簽名)</text:p>
          </table:table-cell>
        </table:table-row>
      </table:table>
      <text:p text:style-name="P71">三、報名費收據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報名費收據（請浮貼在此）</text:p>
          </table:table-cell>
        </table:table-row>
        <table:table-row table:style-name="TableRow77">
          <table:table-cell table:style-name="TableCell78">
            <text:list text:style-name="LFO5" text:continue-numbering="true">
              <text:list-item>
                <text:p text:style-name="P79">請至醫學大樓自動收費機繳費，並黏貼繳費收據</text:p>
              </text:list-item>
            </text:list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校內英檢報名表</dc:title>
    <dc:description/>
    <dc:subject/>
    <meta:initial-creator>HSU</meta:initial-creator>
    <dc:creator>user</dc:creator>
    <meta:creation-date>2024-08-21T03:05:00Z</meta:creation-date>
    <dc:date>2024-08-21T03:05:00Z</dc:date>
    <meta:print-date>2014-05-20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